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10000022FFC549D2EFD5EA6B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line-height="200%"/>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margin-left="1.5in" fo:margin-right="0in" fo:line-height="115%" fo:text-align="end" style:justify-single-word="false" fo:text-indent="0.5in" style:auto-text-indent="false"/>
    </style:style>
    <style:style style:name="P7" style:family="paragraph" style:parent-style-name="Standard" style:master-page-name="Standard">
      <style:paragraph-properties fo:line-height="200%"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size="18pt" style:font-size-asian="18pt" style:font-size-complex="18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lease note that Camp Nefesh is a non-profit organization, and is unable to provide monetary compensation for your work. This is a volunteer position. </text:p>
      <text:p text:style-name="P2"><text:span text:style-name="T1">Please attach a recent resume that includes an experience section with</text:span>: Company Name, Phone Number, Address; Job Title, Job Description &amp; Duties; Volunteer or Paid; Supervisor Name, Title, and Contact information; start and end date; etc.</text:p>
      <text:p text:style-name="P2">Name_____________________________ Name to use at camp ________________________ E-mail_______________________________________________________</text:p>
      <text:p text:style-name="P2">Current Address___________________________________________ City_____ Zip________ Age__________ <text:span text:style-name="T1">(You must be 13 or older to apply.) </text:span>Grade (as of Fall 2020) ___________</text:p>
      <text:p text:style-name="P2">Contact Number______________________ Can this number receive text messages? Y <text:s/>N</text:p>
      <text:p text:style-name="P2">(Please note you are expected to have your phone with you at all times during work hours, but are expected to only use it for Camp Nefesh-related things with the exception of breaks)</text:p>
      <text:p text:style-name="P2">Emergency Contact Name and Number ___________________________________________</text:p>
      <text:p text:style-name="P2">T-shirt Size (Please circle) <text:s/>Child <text:s/>XS <text:s/>S <text:s/>M <text:s/>L <text:s/>XL <text:s text:c="2"/>Adult <text:s/>XS <text:s/>S <text:s/>M <text:s/>L <text:s/>XL</text:p>
      <text:p text:style-name="P2">What age group would you prefer to work with?(Circle) Any<text:tab/> <text:s/>4-5, 6-7, 8-9, 9-10, 11-12, 13+ </text:p>
      <text:p text:style-name="P2">To What Position are you applying for? 1. ____________ 2. _____________ 3. ___________</text:p>
      <text:p text:style-name="P2">Do you have any of the following certifications? If yes, please attach copies of certifications. (Circle) Lifeguard <text:s text:c="6"/>Babysitting <text:s text:c="10"/>CPR/First Aid <text:s text:c="5"/>Other ___________________</text:p>
      <text:p text:style-name="P2">Do you have a reliable means of transportation to get to Camp? <text:tab/>Yes <text:tab/>No </text:p>
      <text:p text:style-name="P2">Would you be interested in being a part of a counselor carpool? <text:s text:c="4"/>Yes <text:s text:c="5"/>No</text:p>
      <text:p text:style-name="P2">Have you ever worked at Camp Nefesh before? <text:s text:c="3"/><text:tab/>Yes<text:tab/> No</text:p>
      <text:p text:style-name="P2">Will you be able to work both weeks of Summer Camp (June 15-26 M-F)? <text:s text:c="2"/>Yes <text:tab/><text:tab/>No</text:p>
      <text:p text:style-name="P2">If No, please note which dates you are unavailable, and the reason for your unavailability. ___________________________________________________________________________</text:p>
      <text:p text:style-name="P2">How did you hear about Camp Nefesh? (Please be as specific and detailed as possible.) __________________________________________________________________________</text:p>
      <text:p text:style-name="P2">__________________________________________________________________________</text:p>
      <text:p text:style-name="P2">__________________________________________________________________________</text:p>
      <text:p text:style-name="P2">Do you have any medical conditions and/or allergies we should know about? ___________________________________________________________________________</text:p>
      <text:p text:style-name="P2">I am a: (Please circle one) <text:s text:c="2"/>Middle school student <text:s text:c="5"/>High school student <text:s text:c="3"/>College student</text:p>
      <text:p text:style-name="P2">Name of Middle School ________________________________ Completion Year___________</text:p>
      <text:p text:style-name="P2">Name of High School__________________________________Graduation Year__________ </text:p>
      <text:p text:style-name="P2">Name of College_____________________________________Graduation Year__________</text:p>
      <text:p text:style-name="P2">Please describe any foreign language skills or experiences you may have with this. </text:p>
      <text:p text:style-name="P2"><text:soft-page-break/>____________________________________________________________________________</text:p>
      <text:p text:style-name="P2">Do you enjoy sports? <text:s/>Yes <text:s text:c="3"/>No <text:s text:c="2"/>If yes, then explain. (where, when, what, etc.) ________________________________________________________________________________________________________________________________________________________List other hobbies or extracurricular activities that you enjoy and why. ____________________________________________________________________________________________________________________________________________________________________________________________________________________________________</text:p>
      <text:p text:style-name="P2">Have you worked with children before? <text:s/>Yes <text:s text:c="6"/>No <text:s text:c="3"/>Please list specific examples: ____________________________________________________________________________________________________________________________________________________________________________________________________________________________________</text:p>
      <text:p text:style-name="P2">____________________________________________________________________________</text:p>
      <text:p text:style-name="P2"><text:s/>Why do you want to work at Camp Nefesh this summer? Please list multiple reason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In the space provided below please list two professional/work references that we may contact.</text:p>
      <text:p text:style-name="P2">Include the following information: Name, Address, Phone Number, and Relation (Please do not list family members)</text:p>
      <text:p text:style-name="P2">________________________________________________________________________________________________________________________________________________________</text:p>
      <text:p text:style-name="P3"><text:span text:style-name="T1">Please read the following and initial after each statement. If you are under 18, we need your parent/guardian’s signature after each statement as well. </text:span></text:p>
      <text:p text:style-name="P4"/>
      <text:p text:style-name="P3">I understand that this application is only valid for the position applied for at present and that Camp Nefesh is not obligated to retain or consider this application for future openings. __________ <text:s/>___________</text:p>
      <text:p text:style-name="P3">I authorize investigation of all statements contained in this application. I understand that falsification, misrepresentation, or omission of facts called for will result in immediate termination from volunteering for Camp Nefesh or removal of my application from consideration. <text:s/>I authorize Camp Nefesh to secure information about my experience with former employers, education institutions and agencies, and for those parties to provide information concerning my experience releasing all parties from any liability arising there from.</text:p>
      <text:p text:style-name="P3">__________ <text:s/>____________</text:p>
      <text:p text:style-name="P3"/>
      <text:p text:style-name="P3">I will abide by all Camp Nefesh policies and rules as laid out in the Staff manual.</text:p>
      <text:p text:style-name="P3">__________ <text:s/>____________</text:p>
      <text:p text:style-name="P3">I understand and agree that I will refrain from inappropriate behavior and language while I am volunteering for Camp Nefesh. I agree to refrain from alcohol and drug use while I am volunteering for Camp Nefesh, and I understand failure to refrain from the above listed is grounds for termination from my volunteer position.</text:p>
      <text:p text:style-name="P3">__________ <text:s/>____________</text:p>
      <text:p text:style-name="P3">I understand my volunteer role can be terminated, with or without cause and with or without notice, at any time and for any reason. </text:p>
      <text:p text:style-name="P3">____________ <text:s/>_____________</text:p>
      <text:p text:style-name="P3">I approve of the above application. I understand that the Director of Camp Nefesh will contact my emergency contact in case of emergency. I hereby grant permission for me to be treated by qualified medical authorities as necessary and I give permission to the Director to hospitalize, secure proper treatment, order injections, anesthesia or surgery for me. I agree that we, our heirs, next of kin, guardians, successors and assigns or any other representative of ours will not sue, claim against, attach the property of or prosecute Camp Nefesh, Congregation B’nai Israel, Opening Doors, or any of its directors, officers, agents, and employees, and all affiliated entities for loss of property, injury, harm, accident, illness, loss of limb or life, or other personal injury, incapacity, medical cost, expense, damage, claim, liability, howsoever, caused, and regardless of whether caused directly or indirectly, by their acts or any other acts, arising out of or in connections with the camper’s participation in Camp Nefesh activities associated with CBI. The undersigned person fully understands that s/he is responsible to pay all costs incurred as a result of the foregoing.</text:p>
      <text:p text:style-name="P3">______________ <text:s/>______________</text:p>
      <text:p text:style-name="P3">I acknowledge that Camp Nefesh is responsible for producing and publishing a variety of newsletters, brochures, videos and fliers. I hereby authorize Camp Nefesh, Congregation B'nai Israel, and Opening Doors to use, reproduce or publish photographs or videos of my camper(s) or of me which may be taken during our participation in Camp Nefesh activities for any purposes without compensation to me.</text:p>
      <text:p text:style-name="P3">_____________ <text:s/>_______________</text:p>
      <text:p text:style-name="P3">I declare under penalty of perjury under the laws of the state of California that to the best of my knowledge, information and belief I am in good physical health and am capable of participating in camp activities, including swimming, field trips, and other vigorous physical activity. I hereby authorize myself to participate in such activities.</text:p>
      <text:p text:style-name="P3">______________ <text:s/>_______________</text:p>
      <text:p text:style-name="P3"><text:soft-page-break/></text:p>
      <text:p text:style-name="P3">You may scan and email your completed application to <text:a xlink:type="simple" xlink:href="mailto:campnefesh@gmail.com" text:style-name="ListLabel_20_1" text:visited-style-name="ListLabel_20_1"><text:span text:style-name="T2">campnefesh@gmail.com</text:span></text:a> or mail it to Congregation B’nai Israel 3600 Riverside Blvd. Sacramento, CA 95818 </text:p>
      <text:p text:style-name="P3">Please make and keep your own copy for your records.</text:p>
      <text:p text:style-name="P3">This application should be sent to Camp Nefesh by TBD.</text:p>
      <text:p text:style-name="P3">We will be in touch with you after receiving your application to schedule an intervi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end" style:justify-single-word="false"/>
    </style:style>
    <style:style style:name="MP2" style:family="paragraph" style:parent-style-name="Standard">
      <style:paragraph-properties fo:margin-left="1.5in" fo:margin-right="0in" fo:line-height="115%" fo:text-align="end" style:justify-single-word="false" fo:text-indent="0.5in" style:auto-text-indent="false"/>
    </style:style>
    <style:style style:name="MP3" style:family="paragraph" style:parent-style-name="Standard">
      <style:paragraph-properties fo:text-align="end" style:justify-single-word="false"/>
    </style:style>
    <style:style style:name="MP4" style:family="paragraph" style:parent-style-name="Standard">
      <style:paragraph-properties fo:line-height="200%"/>
    </style:style>
    <style:style style:name="MT1" style:family="text">
      <style:text-properties fo:font-size="18pt" style:font-size-asian="18pt" style:font-size-complex="18pt"/>
    </style:style>
    <style:style style:name="MT2" style:family="text">
      <style:text-properties fo:color="#1155cc" style:text-underline-style="solid" style:text-underline-width="auto" style:text-underline-color="font-color"/>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 text:c="12"/>Counselor Application 2020</text:span> <text:s/><draw:frame draw:style-name="Mfr1" draw:name="image1.png" text:anchor-type="char" svg:x="0in" svg:y="-0.0209in" svg:width="2.2083in" svg:height="1.2339in" draw:z-index="2"><draw:image xlink:href="Pictures/10000000000003E10000022FFC549D2EFD5EA6B5.png" xlink:type="simple" xlink:show="embed" xlink:actuate="onLoad" loext:mime-type="image/png"/></draw:frame></text:p>
        <text:p text:style-name="MP1"><text:s text:c="18"/>(Please type or write legibly in blue or black pen)</text:p>
        <text:p text:style-name="MP2"><text:s text:c="4"/>If you have any questions, please email <text:a xlink:type="simple" xlink:href="mailto:campnefesh@gmail.com" text:style-name="ListLabel_20_1" text:visited-style-name="ListLabel_20_1"><text:span text:style-name="MT2">campnefesh@gmail.com</text:span></text:a> <text:s text:c="108"/>or visit our website <text:a xlink:type="simple" xlink:href="http://www.campnefesh.com" text:style-name="ListLabel_20_1" text:visited-style-name="ListLabel_20_1"><text:span text:style-name="MT2">www.campnefesh.com</text:span></text:a></text:p>
        <text:p text:style-name="MP3"/>
      </style:header>
      <style:footer>
        <text:p text:style-name="MP4"/>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6" meta:word-count="1061" meta:character-count="8759" meta:non-whitespace-character-count="7509"/>
    <meta:generator>LibreOfficeDev/6.0.5.2$Linux_X86_64 LibreOffice_project/</meta:generator>
  </office:meta>
</office:document-meta>
</file>